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913D80DBD8E82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ki Cola" svg:font-family="'Loki Cola', 'Courier New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6.245cm" fo:margin-left="-0.123cm" table:align="left" style:writing-mode="lr-tb"/>
    </style:style>
    <style:style style:name="Tabela9.A" style:family="table-column">
      <style:table-column-properties style:column-width="2.374cm"/>
    </style:style>
    <style:style style:name="Tabela9.B" style:family="table-column">
      <style:table-column-properties style:column-width="13.8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-0.002cm" fo:text-align="center" style:justify-single-word="false" fo:text-indent="0cm" style:auto-text-indent="false"/>
      <style:text-properties style:font-name="Calibri1" fo:font-size="10.5pt" officeooo:paragraph-rsid="0016a7af" style:font-size-asian="10.5pt" style:font-name-complex="Goudy Old Style" style:font-size-complex="10.5pt"/>
    </style:style>
    <style:style style:name="P2" style:family="paragraph" style:parent-style-name="Heading_20_1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style:font-name="Calibri1" fo:font-size="10.5pt" officeooo:paragraph-rsid="0016a7af" style:font-size-asian="10.5pt" style:font-size-complex="10.5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1" fo:font-size="10.5pt" fo:font-weight="bold" officeooo:rsid="00328ed9" officeooo:paragraph-rsid="0016a7af" style:font-size-asian="10.5pt" style:font-weight-asian="bold" style:font-name-complex="Goudy Old Style" style:font-size-complex="10.5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1" fo:font-size="10.5pt" officeooo:paragraph-rsid="0016a7af" style:font-size-asian="10.5pt" style:font-size-complex="10.5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1" fo:font-size="10.5pt" officeooo:paragraph-rsid="0016a7af" style:font-size-asian="10.5pt" style:font-name-complex="Goudy Old Style" style:font-size-complex="10.5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alibri1" fo:font-size="10.5pt" officeooo:paragraph-rsid="0016a7af" style:font-size-asian="10.5pt" style:font-name-complex="Goudy Old Style" style:font-size-complex="10.5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Calibri1" fo:font-size="10.5pt" officeooo:paragraph-rsid="0016a7af" style:font-size-asian="10.5pt" style:font-name-complex="Goudy Old Style" style:font-size-complex="10.5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1" fo:font-size="10.5pt" fo:text-shadow="1pt 1pt" officeooo:paragraph-rsid="0016a7af" style:font-size-asian="10.5pt" style:font-name-complex="Goudy Old Style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0.5pt" officeooo:paragraph-rsid="0016a7af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1" fo:font-size="10.5pt" officeooo:paragraph-rsid="0016a7af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.5pt" fo:language="none" fo:country="none" officeooo:paragraph-rsid="0016a7af" style:font-size-asian="10.5pt" style:language-asian="none" style:country-asian="none" style:font-name-complex="Goudy Old Style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ff" style:font-name="Calibri1" fo:font-size="10.5pt" fo:font-weight="bold" officeooo:paragraph-rsid="0016a7af" style:font-size-asian="10.5pt" style:font-weight-asian="bold" style:font-name-complex="Goudy Old Style" style:font-size-complex="10.5pt"/>
    </style:style>
    <style:style style:name="P13" style:family="paragraph" style:parent-style-name="Standard">
      <style:paragraph-properties fo:margin-left="0cm" fo:margin-right="1.496cm" fo:text-align="center" style:justify-single-word="false" fo:text-indent="0cm" style:auto-text-indent="false" style:snap-to-layout-grid="false"/>
      <style:text-properties fo:color="#0000ff" style:font-name="Calibri1" fo:font-size="10.5pt" fo:font-weight="bold" officeooo:paragraph-rsid="0016a7af" style:font-size-asian="10.5pt" style:font-weight-asian="bold" style:font-name-complex="Goudy Old Style" style:font-size-complex="10.5pt"/>
    </style:style>
    <style:style style:name="P14" style:family="paragraph" style:parent-style-name="Standard">
      <style:paragraph-properties fo:margin-left="0cm" fo:margin-right="1.997cm" fo:text-align="center" style:justify-single-word="false" fo:text-indent="0cm" style:auto-text-indent="false"/>
      <style:text-properties style:font-name="Calibri1" fo:font-size="10.5pt" fo:language="none" fo:country="none" officeooo:paragraph-rsid="0016a7af" style:font-size-asian="10.5pt" style:language-asian="none" style:country-asian="none" style:font-name-complex="Goudy Old Style" style:font-size-complex="10.5pt"/>
    </style:style>
    <style:style style:name="T1" style:family="text">
      <style:text-properties fo:font-weight="bold" officeooo:rsid="00328ed9" style:font-weight-asian="bold"/>
    </style:style>
    <style:style style:name="T2" style:family="text">
      <style:text-properties fo:font-weight="bold" officeooo:rsid="00396025" style:font-weight-asian="bold"/>
    </style:style>
    <style:style style:name="T3" style:family="text">
      <style:text-properties fo:font-weight="bold" style:font-weight-asian="bold" style:font-name-complex="Goudy Old Style"/>
    </style:style>
    <style:style style:name="T4" style:family="text">
      <style:text-properties style:font-name-asian="Loki Cola" style:font-name-complex="Loki Cola"/>
    </style:style>
    <style:style style:name="T5" style:family="text">
      <style:text-properties fo:text-shadow="1pt 1pt" style:font-name-complex="Times New Roman"/>
    </style:style>
    <style:style style:name="T6" style:family="text">
      <style:text-properties style:font-name-asian="Goudy Old Style" style:font-name-complex="Goudy Old Style"/>
    </style:style>
    <style:style style:name="T7" style:family="text">
      <style:text-properties style:font-name-complex="Goudy Old Style"/>
    </style:style>
    <style:style style:name="T8" style:family="text">
      <style:text-properties fo:font-weight="normal" style:font-weight-asian="normal" style:font-name-complex="Goudy Old Style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NEXO I</text:span><text:span text:style-name="T2">V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<draw:frame draw:style-name="fr1" draw:name="Figura2" text:anchor-type="as-char" svg:width="1.506cm" svg:height="1.48cm" draw:z-index="0"><draw:image xlink:href="Pictures/10000000000000E1000000EB4913D80DBD8E82E2.png" xlink:type="simple" xlink:show="embed" xlink:actuate="onLoad" loext:mime-type="image/png"/></draw:frame></text:p>
            <text:p text:style-name="P12"/>
          </table:table-cell>
          <table:table-cell table:style-name="Tabela9.A1" office:value-type="string">
            <text:p text:style-name="P13"/>
            <text:p text:style-name="P14">SERVIÇO PÚBLICO FEDERAL</text:p>
            <text:p text:style-name="P14">MINISTÉRIO DA EDUCAÇÃO</text:p>
            <text:p text:style-name="P14">UNIVERSIDADE FEDERAL DA GRANDE DOURADOS</text:p>
            <text:p text:style-name="P14">PRÓ-REITORIA DE ADMINISTRAÇÃO E PLANEJAMENTO</text:p>
            <text:p text:style-name="P11"/>
          </table:table-cell>
        </table:table-row>
      </table:table>
      <text:p text:style-name="P4"/>
      <text:p text:style-name="P5"/>
      <text:p text:style-name="P5"/>
      <text:h text:style-name="P2" text:outline-level="2"><text:span text:style-name="T4"><text:s text:c="2"/></text:span><text:span text:style-name="T5">Termo de Compromisso</text:span></text:h>
      <text:p text:style-name="P8"/>
      <text:p text:style-name="P8"/>
      <text:p text:style-name="P8"/>
      <text:p text:style-name="P4"><text:span text:style-name="T6"><text:s text:c="12"/></text:span><text:span text:style-name="T7">Pelo presente Termo de Compromisso, </text:span><text:span text:style-name="T3">ASSUMO A RESPONSABILIDADE</text:span><text:span text:style-name="T7"> de, </text:span><text:span text:style-name="T3">em até 05 dias</text:span><text:span text:style-name="T7"> após o retorno da viagem, fazer a devida comprovação do deslocamento, junto a </text:span><text:span text:style-name="T3">UFGD</text:span><text:span text:style-name="T7">, mediante a apresentação do respectivo </text:span><text:span text:style-name="T3">CANHOTO DO CARTÃO DE EMBARQUE, ou RECIBO DO PASSAGEIRO </text:span><text:span text:style-name="T8">obtido quando da realização do check-in via internet</text:span><text:span text:style-name="T3">, ou declaração fornecida pela empresa de transporte (IN 03, Art.19 - MP) e o RELATÓRIO DE VIAGENS</text:span><text:span text:style-name="T7">, também deverão ser anexados quaisquer outros documentos exigidos pela norma interna do órgão, sob pena de impedimento de posteriores viagens. </text:span></text:p>
      <text:p text:style-name="P5">A não prestação de contas é conduta que implica ato de improbidade, conforme se depreende da leitura do art. 11, VI, da Lei n. 8.429/92. </text:p>
      <text:p text:style-name="P5"/>
      <text:p text:style-name="P5"><text:tab/></text:p>
      <text:p text:style-name="P1">Dourados, <text:s text:c="9"/>/ <text:s text:c="7"/>/ <text:s text:c="7"/>.</text:p>
      <text:p text:style-name="P1"/>
      <text:p text:style-name="P6"/>
      <text:p text:style-name="P6"/>
      <text:p text:style-name="P6">--------------------------------------------------------------------</text:p>
      <text:p text:style-name="P6"/>
      <text:p text:style-name="P6"/>
      <text:p text:style-name="P6"/>
      <text:p text:style-name="P7"/>
      <text:p text:style-name="P7">Visto:</text:p>
      <text:p text:style-name="P7"/>
      <text:p text:style-name="P7"/>
      <text:p text:style-name="P7">----------------------------------------------</text:p>
      <text:p text:style-name="P7">Nome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Obs.: a obrigatoriedade da entrega dos canhotos de embarque abrange as passagens fornecidas pela UFGD e por qualquer outra Instituição ou Órgão financi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ki Cola" svg:font-family="'Loki Cola', 'Courier New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687cm" fo:margin-right="3.297cm" fo:margin-top="0.09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pt" style:country-asian="PT" style:font-weight-asian="bold" style:font-name-complex="Calibri2" style:font-family-complex="Calibri" style:font-family-generic-complex="system" style:font-pitch-complex="variable" style:font-size-complex="12pt" style:language-complex="pt" style:country-complex="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5:00:27.705000000</meta:creation-date>
    <dc:date>2020-01-22T15:00:48.113000000</dc:date>
    <meta:editing-duration>PT20S</meta:editing-duration>
    <meta:editing-cycles>1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16" meta:word-count="163" meta:character-count="1179" meta:non-whitespace-character-count="990"/>
  </office:meta>
</office:document-meta>
</file>